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Boekhorst 10, 8431SR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een besluit genomen op de aanvraag met zaaknummer Z2023-00001534 voor een Omgevingsvergunning op de locatie Boekhorst 10, 8431SR Oosterwolde. De vergunning is verleend. Het besluit betreft:</text:p>
            <text:p text:style-name="common-al">het bouwen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1 jul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1 jul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369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9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9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Boekhorst 10, 8431SR Oosterwolde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690</meta:user-defined>
    <meta:user-defined meta:name="OVERHEIDop.GmbID/DC.identifier">gmb-2023-233690</meta:user-defined>
    <meta:user-defined meta:name="OVERHEIDop.versieInformatie"/>
  </office:meta>
</office:document-meta>
</file>