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bouwen en uitbreiden van een woning door het realiseren van een dakopbouw op de eerste verdieping aan de achterzijde, Koraalrood 2, 2718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2984</text:p>
            <text:p text:style-name="common-al">Het product:Omgevingsvergunning</text:p>
            <text:p text:style-name="common-al">De omschrijving van de zaak:het verbouwen en uitbreiden van een woning</text:p>
            <text:p text:style-name="common-al">De ontvangstdatum van de zaak:4 april 2023</text:p>
            <text:p text:style-name="common-al">De globale locatie:Koraalrood 2, 2718SC Zoetermeer</text:p>
            <text:p text:style-name="common-al">
            <text:span text:style-name="nadrukvet">Besluitgegevens</text:span>
          </text:p>
            <text:p text:style-name="common-al">De besluitdatum:25 me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68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raalrood 2, 2718SC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bouwen en uitbreiden van een woning door het realiseren van een dakopbouw op de eerste verdieping aan de achterzijde, Koraalrood 2, 2718SC Zoeter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86</meta:user-defined>
    <meta:user-defined meta:name="OVERHEIDop.GmbID/DC.identifier">gmb-2023-233686</meta:user-defined>
    <meta:user-defined meta:name="OVERHEIDop.versieInformatie"/>
  </office:meta>
</office:document-meta>
</file>