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p 30 juni en 1 juli 2023 in Wyn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text:span></text:p>
            <text:p><text:span text:style-name="functie"/></text:p>
            <text:p><text:span text:style-name="functie">Wyns, Wijns 30 parkeerterrein bij eetcafé en in speeltuin nabij haven, dorpsfeest met spelletjes en live/versterkte muziek in feesttent op 30 juni van 13.30 tot 17.00 uur en op 1 juli 2023 van 2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6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op 30 juni en 1 juli 2023 in Wyns</meta:user-defined>
    <meta:user-defined meta:name="DCTERMS.W3CDTF/DCTERMS.available">2023-05-30</meta:user-defined>
    <meta:user-defined meta:name="DCTERMS.W3CDTF/OVERHEIDop.jaargang">2023</meta:user-defined>
    <meta:user-defined meta:name="OVERHEIDop.publicationIssue">233674</meta:user-defined>
    <meta:user-defined meta:name="OVERHEIDop.GmbID/DC.identifier">gmb-2023-233674</meta:user-defined>
    <meta:user-defined meta:name="OVERHEIDop.versieInformatie"/>
  </office:meta>
</office:document-meta>
</file>