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 Polaklaan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1 pv en Object, Henri Polaklaan 5 van 31/05 t/m 04/08, Locatie: Henri Polaklaan 5-H</text:p>
            <text:p text:style-name="common-al">Looptijd :31-05-2023 t/m 04-08-2023</text:p>
            <text:p text:style-name="common-al">Verzonden naar aanvrager op: 24-05-2023</text:p>
            <text:p text:style-name="common-al">Kenmerk gemeente: Z/23/21652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652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67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7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7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5254</meta:user-defined>
    <meta:user-defined meta:name="DCTERMS.abstract">TVM 1 pv en Object, Henri Polaklaan 5 van 31/05 t/m 04/08, Henri Polaklaan 5-H</meta:user-defined>
    <dc:language>nl</dc:language>
    <meta:user-defined meta:name="OVERHEIDop.locatietype/OVERHEIDop.gebiedsmarkering">Punt</meta:user-defined>
    <meta:user-defined meta:name="DC.title">Besluit apv vergunning Verleend - Henri Polaklaan 5-H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671</meta:user-defined>
    <meta:user-defined meta:name="OVERHEIDop.GmbID/DC.identifier">gmb-2023-233671</meta:user-defined>
    <meta:user-defined meta:name="OVERHEIDop.versieInformatie"/>
  </office:meta>
</office:document-meta>
</file>