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rommenie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5pv + stremmen Krommeniestraat 1-135, 6-6-2023, Locatie: Krommeniestraat 1</text:p>
            <text:p text:style-name="common-al">Looptijd :06-06-2023 t/m 06-06-2023</text:p>
            <text:p text:style-name="common-al">Verzonden naar aanvrager op: 24-05-2023</text:p>
            <text:p text:style-name="common-al">Kenmerk gemeente: Z/23/21652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16526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3663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663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663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65263</meta:user-defined>
    <meta:user-defined meta:name="DCTERMS.abstract">TVM 5pv + stremmen Krommeniestraat 1-135, 6-6-2023, Krommeniestraat 1</meta:user-defined>
    <dc:language>nl</dc:language>
    <meta:user-defined meta:name="OVERHEIDop.locatietype/OVERHEIDop.gebiedsmarkering">Punt</meta:user-defined>
    <meta:user-defined meta:name="DC.title">Besluit apv vergunning Verleend - Krommeniestraat 1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3663</meta:user-defined>
    <meta:user-defined meta:name="OVERHEIDop.GmbID/DC.identifier">gmb-2023-233663</meta:user-defined>
    <meta:user-defined meta:name="OVERHEIDop.versieInformatie"/>
  </office:meta>
</office:document-meta>
</file>