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plaatsen steiger van 25-05-2023 t/m 16-06-2023 op de locatie Korte Dijk 1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3 heeft de gemeente een aanvraag ontvangen voor een ontheffing voorwerp op of aan de weg plaatsen, het plaatsen van een steiger van 25-05-2023 t/m 16-06-2023 op de locatie Korte Dijk 17, 2871 CA Schoonhoven. De aanvraag is geregistreerd onder zaaknummer 193111168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65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16852</meta:user-defined>
    <dc:language>nl</dc:language>
    <meta:user-defined meta:name="OVERHEIDop.locatietype/OVERHEIDop.gebiedsmarkering">Punt</meta:user-defined>
    <meta:user-defined meta:name="DC.title">Kennisgeving ontvangst aanvraag voor een ontheffing plaatsen steiger van 25-05-2023 t/m 16-06-2023 op de locatie Korte Dijk 17 in Schoon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55</meta:user-defined>
    <meta:user-defined meta:name="OVERHEIDop.GmbID/DC.identifier">gmb-2023-233655</meta:user-defined>
    <meta:user-defined meta:name="OVERHEIDop.versieInformatie"/>
  </office:meta>
</office:document-meta>
</file>