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aiweg 4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38033</text:p>
            <text:p text:style-name="common-al">Datum: 10 juni, 9 en 23 juli, 12 en 13 augustus, 19 november 2023</text:p>
            <text:p text:style-name="common-al">Omschrijving: Wedstrijden Pekelder Windhonden Ren Club.</text:p>
            <text:p text:style-name="common-al">Locatie: Zaaiweg 4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36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38033</meta:user-defined>
    <meta:user-defined meta:name="DCTERMS.abstract">Datum: 10 juni, 9 en 23 juli, 12 en 13 augustus, 19 november 2023 - Omschrijving: Wedstrijden Pekelder Windhonden Ren Club. - Locatie: Zaaiweg 4 te Oude Pekela</meta:user-defined>
    <dc:language>nl</dc:language>
    <meta:user-defined meta:name="OVERHEIDop.locatietype/OVERHEIDop.gebiedsmarkering">Adres</meta:user-defined>
    <meta:user-defined meta:name="DC.title">Aanvraag evenementenvergunning Zaaiweg 4 te Oude Pekela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54</meta:user-defined>
    <meta:user-defined meta:name="OVERHEIDop.GmbID/DC.identifier">gmb-2023-233654</meta:user-defined>
    <meta:user-defined meta:name="OVERHEIDop.versieInformatie"/>
  </office:meta>
</office:document-meta>
</file>