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, 9163 HP: het gebouw voor fysiotherapie verbouwen tot hotelaccommodatie <text:span text:style-name="nadrukcur">23-05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36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olenweg 1 in Ne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51</meta:user-defined>
    <meta:user-defined meta:name="OVERHEIDop.GmbID/DC.identifier">gmb-2023-233651</meta:user-defined>
    <meta:user-defined meta:name="OVERHEIDop.versieInformatie"/>
  </office:meta>
</office:document-meta>
</file>