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Ernst Casimirlaan 9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ntvangen voor het kappen van een boom op de Ernst Casimirlaan naast huisnr. 92 Overveen. De aanvraag is geregistreerd onder zaaknummer Z2023-000000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rnst Casimirlaan 92, 2051HE Overveen</meta:user-defined>
    <dc:language>nl</dc:language>
    <meta:user-defined meta:name="OVERHEIDop.locatietype/OVERHEIDop.gebiedsmarkering">Punt</meta:user-defined>
    <meta:user-defined meta:name="DC.title">Aanvraag kapvergunning Ernst Casimirlaan 92 Over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46</meta:user-defined>
    <meta:user-defined meta:name="OVERHEIDop.GmbID/DC.identifier">gmb-2023-233646</meta:user-defined>
    <meta:user-defined meta:name="OVERHEIDop.versieInformatie"/>
  </office:meta>
</office:document-meta>
</file>