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Amsterdamsestraatweg 20 3743J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Amsterdamsestraatweg 20 3743JT Baarn</text:span>, het realiseren van studio's in het bestaande woonhuis (04-04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64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747</meta:user-defined>
    <meta:user-defined meta:name="DCTERMS.abstract">het realiseren van studio's in het bestaande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Amsterdamsestraatweg 20 3743JT Baar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42</meta:user-defined>
    <meta:user-defined meta:name="OVERHEIDop.GmbID/DC.identifier">gmb-2023-233642</meta:user-defined>
    <meta:user-defined meta:name="OVERHEIDop.versieInformatie"/>
  </office:meta>
</office:document-meta>
</file>