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Hanzehal, Fanny Blankers-Koenweg 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6 januari 2023 is aan het Zutphens Sport- en Accomodatiebedrijf B.V., locatie Fanny Blankers-Koenweg 2 in Zutphen een exploitatievergunning horeca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an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6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63717</meta:user-defined>
    <dc:language>nl</dc:language>
    <meta:user-defined meta:name="OVERHEIDop.locatietype/OVERHEIDop.gebiedsmarkering">Adres</meta:user-defined>
    <meta:user-defined meta:name="DC.title">Gemeente Zutphen, exploitatievergunning horeca De Hanzehal, Fanny Blankers-Koenweg 2 Zutph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364</meta:user-defined>
    <meta:user-defined meta:name="OVERHEIDop.GmbID/DC.identifier">gmb-2023-23364</meta:user-defined>
    <meta:user-defined meta:name="OVERHEIDop.versieInformatie"/>
  </office:meta>
</office:document-meta>
</file>