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1e J.C. Mensinglaan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09907 </text:span>
          </text:p>
            <text:p text:style-name="common-al">De aanvraag omgevingsvergunning voor het vernieuwen van de terrasoverkapping met de locatie 1e J.C. Mensinglaan 37 is op 17 me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63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1e J.C. Mensinglaan 37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38</meta:user-defined>
    <meta:user-defined meta:name="OVERHEIDop.GmbID/DC.identifier">gmb-2023-233638</meta:user-defined>
    <meta:user-defined meta:name="OVERHEIDop.versieInformatie"/>
  </office:meta>
</office:document-meta>
</file>