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mzetten van een tijdelijke aanvraag naar een definitieve aanvraag (voor wat betreft het plaatsen van een kleine windturbine, Westerkampen 6A 7722T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5-2023 onderstaand besluit genomen:</text:p>
            <text:p text:style-name="common-al">
            <text:span text:style-name="nadrukvet">Kenmerk:</text:span> Z2023-00004666</text:p>
            <text:p text:style-name="common-al">
            <text:span text:style-name="nadrukvet">Ingekomen:</text:span> 27-04-2023</text:p>
            <text:p text:style-name="common-al">
            <text:span text:style-name="nadrukvet">Locatie:</text:span> Westerkampen 6A 7722TK Dalfsen</text:p>
            <text:p text:style-name="common-al">
            <text:span text:style-name="nadrukvet">Projectomschrijving:</text:span> het omzetten van een tijdelijke aanvraag naar een definitieve aanvraag (voor wat betreft het plaatsen van een kleine windturbine</text:p>
            <text:p text:style-name="common-al">
            <text:span text:style-name="nadrukvet">Inzage</text:span>
          </text:p>
            <text:p text:style-name="common-al">Vanaf 26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3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666</meta:user-defined>
    <meta:user-defined meta:name="DCTERMS.abstract">het omzetten van een tijdelijke aanvraag naar een definitieve aanvraag (voor wat betreft het plaatsen van een kleine windturbine</meta:user-defined>
    <dc:language>nl</dc:language>
    <meta:user-defined meta:name="OVERHEIDop.locatietype/OVERHEIDop.gebiedsmarkering">Punt</meta:user-defined>
    <meta:user-defined meta:name="DC.title">Besluit – reguliere procedure, het omzetten van een tijdelijke aanvraag naar een definitieve aanvraag (voor wat betreft het plaatsen van een kleine windturbine, Westerkampen 6A 7722TK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3637</meta:user-defined>
    <meta:user-defined meta:name="OVERHEIDop.GmbID/DC.identifier">gmb-2023-233637</meta:user-defined>
    <meta:user-defined meta:name="OVERHEIDop.versieInformatie"/>
  </office:meta>
</office:document-meta>
</file>