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Vrouwenpolder 80 in Vrouwenpolder, aanvraag omgevingsvergunning voor het opschuiven van het st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anuari 2023</text:p>
            <text:p text:style-name="common-al">Extern zaaknummer: SXO8863213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36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rand Vrouwenpolder 80 in Vrouwenpolder, aanvraag omgevingsvergunning voor het opschuiven van het stran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363</meta:user-defined>
    <meta:user-defined meta:name="OVERHEIDop.GmbID/DC.identifier">gmb-2023-23363</meta:user-defined>
    <meta:user-defined meta:name="OVERHEIDop.versieInformatie"/>
  </office:meta>
</office:document-meta>
</file>