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77, 4463LB Goes - Besluit op aanvraag omgevingsvergunning voor het vergroten van het kozijn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omgevingsvergunning hebben verleend voor het vergroten van het kozijn in de voorgevel op de locatie Ketelkade 177, 4463LB Goes. Het besluit is geregistreerd onder nummer Z2023-00000057.</text:p>
            <text:p text:style-name="common-al">
            <text:span text:style-name="nadrukvet">Procedure</text:span>
          </text:p>
            <text:p text:style-name="common-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6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telkade 177, 4463LB Goes - Besluit op aanvraag omgevingsvergunning voor het vergroten van het kozijn in de voorgevel </meta:user-defined>
    <dc:language>nl</dc:language>
    <meta:user-defined meta:name="OVERHEIDop.locatietype/OVERHEIDop.gebiedsmarkering">Punt</meta:user-defined>
    <meta:user-defined meta:name="DC.title">Ketelkade 177, 4463LB Goes - Besluit op aanvraag omgevingsvergunning voor het vergroten van het kozijn in de voorgevel</meta:user-defined>
    <meta:user-defined meta:name="DCTERMS.W3CDTF/DCTERMS.available">2023-05-30</meta:user-defined>
    <meta:user-defined meta:name="DCTERMS.W3CDTF/OVERHEIDop.jaargang">2023</meta:user-defined>
    <meta:user-defined meta:name="OVERHEIDop.publicationIssue">233613</meta:user-defined>
    <meta:user-defined meta:name="OVERHEIDop.GmbID/DC.identifier">gmb-2023-233613</meta:user-defined>
    <meta:user-defined meta:name="OVERHEIDop.versieInformatie"/>
  </office:meta>
</office:document-meta>
</file>