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mpstation 1 in Biggekerke, aanvraag omgevingsvergunning voor het verbouwen van het bijgebouw voor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januari 2023</text:p>
            <text:p text:style-name="common-al">Extern zaaknummer: SXO8863842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36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6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6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Pompstation 1 in Biggekerke, aanvraag omgevingsvergunning voor het verbouwen van het bijgebouw voor recreatief nachtverblijf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360</meta:user-defined>
    <meta:user-defined meta:name="OVERHEIDop.GmbID/DC.identifier">gmb-2023-23360</meta:user-defined>
    <meta:user-defined meta:name="OVERHEIDop.versieInformatie"/>
  </office:meta>
</office:document-meta>
</file>