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an Coehoornstraat 18 (sectie A 4036 en 4037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an Coehoornstraat 18 (sectie A 4036 en 4037) te Venlo</text:span>
          </text:p>
            <text:p text:style-name="common-al">Voor het slopen van het bestaande kantoorpand en het oprichten van een nieuw kantoorpand</text:p>
            <text:p text:style-name="common-al">Afrondingsbrief verzonden op 25 mei 2023</text:p>
            <text:p text:style-name="common-al">Kenmerk 2023-051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359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9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9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van Coehoornstraat 18 (sectie A 4036 en 4037) te Venlo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596</meta:user-defined>
    <meta:user-defined meta:name="OVERHEIDop.GmbID/DC.identifier">gmb-2023-233596</meta:user-defined>
    <meta:user-defined meta:name="OVERHEIDop.versieInformatie"/>
  </office:meta>
</office:document-meta>
</file>