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Nieuwe Kalfjeslaan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13748 </text:span>
          </text:p>
            <text:p text:style-name="common-al">De aanvraag omgevingsvergunning voor het aanleggen van twee padelbanen met de locatie Nieuwe Kalfjeslaan 19A is op 23 me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58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8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8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Nieuwe Kalfjeslaan 19A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580</meta:user-defined>
    <meta:user-defined meta:name="OVERHEIDop.GmbID/DC.identifier">gmb-2023-233580</meta:user-defined>
    <meta:user-defined meta:name="OVERHEIDop.versieInformatie"/>
  </office:meta>
</office:document-meta>
</file>