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nabij Oude Dijk en Zuidveensedijk (kadastrale sectie N 1751), het verlengen van een bouwvergunning van 25 jaar naar 30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Nabij Oude Dijk en Zuidveensedijk (kadastrale sectie N 1751), </text:p>
            <text:p text:style-name="common-al">het verlengen van een bouwvergunning van 25 jaar naar 30 jaar (Z2023-015387)</text:p>
            <text:p text:style-name="common-al">Datum ontvangst: 24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357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7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7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Aanvraag omgevingsvergunning: gemeente Borger-Odoorn, Exloo, nabij Oude Dijk en Zuidveensedijk (kadastrale sectie N 1751), het verlengen van een bouwvergunning van 25 jaar naar 30 jaar</meta:user-defined>
    <meta:user-defined meta:name="DCTERMS.W3CDTF/DCTERMS.available">2023-05-30</meta:user-defined>
    <meta:user-defined meta:name="DCTERMS.W3CDTF/OVERHEIDop.jaargang">2023</meta:user-defined>
    <meta:user-defined meta:name="OVERHEIDop.publicationIssue">233578</meta:user-defined>
    <meta:user-defined meta:name="OVERHEIDop.GmbID/DC.identifier">gmb-2023-233578</meta:user-defined>
    <meta:user-defined meta:name="OVERHEIDop.versieInformatie"/>
  </office:meta>
</office:document-meta>
</file>