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8 t/m 11 juni 2023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ei 2023 is de volgende vergunning/ontheffing verleend:</text:span></text:p>
            <text:p><text:span text:style-name="functie"/></text:p>
            <text:p><text:span text:style-name="functie">Aldtsjerk, Schoolland aan de Van Sminiaweg, dorpsfeest met feesttent, livemuziek, diverse activiteiten, optocht en kermis, do. 19.00-21.00 uur, vr. 08.00-02.00 uur, za. 09.30-02.00 uur, zo. 10.30-23.00 uur, 8 t/m 11 jun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5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Dorpsfeest van 8 t/m 11 juni 2023 in Aldtsjerk</meta:user-defined>
    <meta:user-defined meta:name="DCTERMS.W3CDTF/DCTERMS.available">2023-05-30</meta:user-defined>
    <meta:user-defined meta:name="DCTERMS.W3CDTF/OVERHEIDop.jaargang">2023</meta:user-defined>
    <meta:user-defined meta:name="OVERHEIDop.publicationIssue">233575</meta:user-defined>
    <meta:user-defined meta:name="OVERHEIDop.GmbID/DC.identifier">gmb-2023-233575</meta:user-defined>
    <meta:user-defined meta:name="OVERHEIDop.versieInformatie"/>
  </office:meta>
</office:document-meta>
</file>