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ation 1 in Biggekerke, aanvraag omgevingsvergunning voor het verbouwen van de kelder van het bijgebouw to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3</text:p>
            <text:p text:style-name="common-al">Extern zaaknummer: SXO886631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5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ompstation 1 in Biggekerke, aanvraag omgevingsvergunning voor het verbouwen van de kelder van het bijgebouw tot recreatief nachtverblijf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57</meta:user-defined>
    <meta:user-defined meta:name="OVERHEIDop.GmbID/DC.identifier">gmb-2023-23357</meta:user-defined>
    <meta:user-defined meta:name="OVERHEIDop.versieInformatie"/>
  </office:meta>
</office:document-meta>
</file>