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en het realiseren van een dakterras met spiltrap, Binnendams 19A, 3373A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. De gemeente Hardinxveld-Giessendam geeft hiermee toestemming voor het wijzigen van de voorgevel en het realiseren van een dakterras met spiltrap op locatie Binnendams 19A, 3373A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35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nnendams 19A, 3373AB Hardinxveld-Giessendam</meta:user-defined>
    <dc:language>nl</dc:language>
    <meta:user-defined meta:name="OVERHEIDop.locatietype/OVERHEIDop.gebiedsmarkering">Punt</meta:user-defined>
    <meta:user-defined meta:name="DC.title">Toestemming voor het wijzigen van de voorgevel en het realiseren van een dakterras met spiltrap, Binnendams 19A, 3373AB Hardinxveld-Giesse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65</meta:user-defined>
    <meta:user-defined meta:name="OVERHEIDop.GmbID/DC.identifier">gmb-2023-233565</meta:user-defined>
    <meta:user-defined meta:name="OVERHEIDop.versieInformatie"/>
  </office:meta>
</office:document-meta>
</file>