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2A in Domburg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3</text:p>
            <text:p text:style-name="common-al">Extern zaaknummer: SXO886579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r. Joh. G. Mezgerweg 2A in Domburg, aanvraag omgevingsvergunning voor het wijzigen van de verleende 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56</meta:user-defined>
    <meta:user-defined meta:name="OVERHEIDop.GmbID/DC.identifier">gmb-2023-23356</meta:user-defined>
    <meta:user-defined meta:name="OVERHEIDop.versieInformatie"/>
  </office:meta>
</office:document-meta>
</file>