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wijzigen van het gebruik van de eerste en tweede verdieping - Hand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6 mei 2023, zaaknummer Z2023-00000225 </text:span>
          </text:p>
            <text:p text:style-name="common-al">Het wijzigen van het gebruik van de eerste en tweede verdieping.</text:p>
            <text:p text:style-name="tussenkopcur">
            <text:span text:style-name="nadrukvet">Rectificatie</text:span>
          </text:p>
            <text:p text:style-name="common-al">Uit de ingediende gegevens blijkt dat de aanvraag betrekking heeft op het wijzigen van het gebruik van de eerste en tweede verdieping. Zie voor eerdere bekendmaking Gemeenteblad 2023 nr. <text:a xlink:href="https://zoek.officielebekendmakingen.nl/gmb-2023-220759.html" xlink:type="simple">220759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54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4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4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wijzigen van het gebruik van de eerste en tweede verdieping - Handweg 3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545</meta:user-defined>
    <meta:user-defined meta:name="OVERHEIDop.GmbID/DC.identifier">gmb-2023-233545</meta:user-defined>
    <meta:user-defined meta:name="OVERHEIDop.versieInformatie"/>
  </office:meta>
</office:document-meta>
</file>