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zonnepanelen op garage/carport aan Huize Overbunde 4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ei 2023 aanvraag voor een omgevingsvergunning ontvangen. De vergunning is aangevraagd voor het realiseren van zonnepanelen op garage/carport, Huize Overbunde 4, 6241 GC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35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zonnepanelen op garage/carport aan Huize Overbunde 4 te Bun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534</meta:user-defined>
    <meta:user-defined meta:name="OVERHEIDop.GmbID/DC.identifier">gmb-2023-233534</meta:user-defined>
    <meta:user-defined meta:name="OVERHEIDop.versieInformatie"/>
  </office:meta>
</office:document-meta>
</file>