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bestaande oeverconstructies en het realiseren van een nieuwe wachtvoorziening aan Van Harinxmakanaa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5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3-05-2023, Van Harinxmakanaal, perceel A 8933, Harlingen, het vervangen van bestaande oeverconstructies en het realiseren van een nieuwe wachtvoorzie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352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de beslistermijn voor het vervangen van bestaande oeverconstructies en het realiseren van een nieuwe wachtvoorziening aan Van Harinxmakanaal te Harl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526</meta:user-defined>
    <meta:user-defined meta:name="OVERHEIDop.GmbID/DC.identifier">gmb-2023-233526</meta:user-defined>
    <meta:user-defined meta:name="OVERHEIDop.versieInformatie"/>
  </office:meta>
</office:document-meta>
</file>