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terrebos 1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3 heeft de gemeente een melding activiteitenbesluit milieubeheer ontvangen voor activiteiten waarvoor geen vergunningplicht geldt op locatie Sterrebos 13 te Sint-Oedenrode. De melding is geregistreerd onder zaaknummer AMVB-2023-058. De melding betreft:</text:p>
            <text:p text:style-name="common-al">in gebruik nemen van het uitgebreide bedrijfsgebouw als machineberging/stalling, opslag voor voeders en opslag van overige materia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351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1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1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Sterrebos 13 te Sint-Oedenrod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518</meta:user-defined>
    <meta:user-defined meta:name="OVERHEIDop.GmbID/DC.identifier">gmb-2023-233518</meta:user-defined>
    <meta:user-defined meta:name="OVERHEIDop.versieInformatie"/>
  </office:meta>
</office:document-meta>
</file>