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DB03 F 253 in De Linde</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de locatie ODB03 F 253 in De Linde. De aanvraag is geregistreerd onder zaaknummer Z2023-00002586. De aanvraag betreft:</text:p>
            <text:p text:style-name="common-al">de aanleg van een vispassag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351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1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1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ODB03 F 253 in De Linde</meta:user-defined>
    <meta:user-defined meta:name="DCTERMS.W3CDTF/DCTERMS.available">2023-05-30</meta:user-defined>
    <meta:user-defined meta:name="DCTERMS.W3CDTF/OVERHEIDop.jaargang">2023</meta:user-defined>
    <meta:user-defined meta:name="OVERHEIDop.publicationIssue">233516</meta:user-defined>
    <meta:user-defined meta:name="OVERHEIDop.GmbID/DC.identifier">gmb-2023-233516</meta:user-defined>
    <meta:user-defined meta:name="OVERHEIDop.versieInformatie"/>
  </office:meta>
</office:document-meta>
</file>