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dan 3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23 heeft de gemeente een aanvraag ontvangen voor het plaatsen van een fietsenschuur in de voortuin op locatie Redan 32 te Naarden. De aanvraag is geregistreerd onder zaaknummer Z2023-0000016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351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1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1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edan 32 te Naarden</meta:user-defined>
    <dc:language>nl</dc:language>
    <meta:user-defined meta:name="OVERHEIDop.locatietype/OVERHEIDop.gebiedsmarkering">Punt</meta:user-defined>
    <meta:user-defined meta:name="DC.title">Aanvraag omgevingsvergunning Redan 32 te Naard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514</meta:user-defined>
    <meta:user-defined meta:name="OVERHEIDop.GmbID/DC.identifier">gmb-2023-233514</meta:user-defined>
    <meta:user-defined meta:name="OVERHEIDop.versieInformatie"/>
  </office:meta>
</office:document-meta>
</file>