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alingestraat 56A in Zouteland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anuari 2023</text:p>
            <text:p text:style-name="common-al">Extern zaaknummer: SXO887497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5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waalingestraat 56A in Zoutelande, aanvraag omgevingsvergunning voor het kappen van 2 bom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51</meta:user-defined>
    <meta:user-defined meta:name="OVERHEIDop.GmbID/DC.identifier">gmb-2023-23351</meta:user-defined>
    <meta:user-defined meta:name="OVERHEIDop.versieInformatie"/>
  </office:meta>
</office:document-meta>
</file>