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5-2023 hebben wij een reguliere omgevingsvergunning verleend voor het aanleggen van een zandophoging op het adres Loofrietweg 40 7495WR in Ambt Delden. Deze vergunning staat ingeschreven onder zaaknummer 00004911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350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50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50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000491153</meta:user-defined>
    <meta:user-defined meta:name="DCTERMS.abstract">het aanleggen van een zandophoging </meta:user-defined>
    <dc:language>nl</dc:language>
    <meta:user-defined meta:name="OVERHEIDop.locatietype/OVERHEIDop.gebiedsmarkering">Punt</meta:user-defined>
    <meta:user-defined meta:name="DC.title">Op 25-05-2023 hebben wij een reguliere omgevingsvergunning verleend voor het aanleggen van een zandophoging op het adres Loofrietweg 40 7495WR in Ambt Delden. Deze vergunning staat ingeschreven onder zaaknummer 0000491153.</meta:user-defined>
    <meta:user-defined meta:name="DCTERMS.W3CDTF/DCTERMS.available">2023-05-30</meta:user-defined>
    <meta:user-defined meta:name="DCTERMS.W3CDTF/OVERHEIDop.jaargang">2023</meta:user-defined>
    <meta:user-defined meta:name="OVERHEIDop.publicationIssue">233509</meta:user-defined>
    <meta:user-defined meta:name="OVERHEIDop.GmbID/DC.identifier">gmb-2023-233509</meta:user-defined>
    <meta:user-defined meta:name="OVERHEIDop.versieInformatie"/>
  </office:meta>
</office:document-meta>
</file>