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Alexander Boersstraat 23, 06-06-2023 t/m 13-06-2023, Locatie: Alexander Boersstraat 23-1</text:p>
            <text:p text:style-name="common-al">Looptijd :06-06-2023 t/m 13-06-2023</text:p>
            <text:p text:style-name="common-al">Verzonden naar aanvrager op: 24-05-2023</text:p>
            <text:p text:style-name="common-al">Kenmerk gemeente: Z/23/2164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47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9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9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9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761</meta:user-defined>
    <meta:user-defined meta:name="DCTERMS.abstract">Tvm/Object, Alexander Boersstraat 23, 06-06-2023 t/m 13-06-2023, Alexander Boersstraat 23-1</meta:user-defined>
    <dc:language>nl</dc:language>
    <meta:user-defined meta:name="OVERHEIDop.locatietype/OVERHEIDop.gebiedsmarkering">Punt</meta:user-defined>
    <meta:user-defined meta:name="DC.title">Besluit apv vergunning Verleend - Alexander Boersstraat 23-1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97</meta:user-defined>
    <meta:user-defined meta:name="OVERHEIDop.GmbID/DC.identifier">gmb-2023-233497</meta:user-defined>
    <meta:user-defined meta:name="OVERHEIDop.versieInformatie"/>
  </office:meta>
</office:document-meta>
</file>