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Noordoostersingel 55, 57, 59, 61, 63 en 6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05-2023, Noordoostersingel 55, 57, 59, 61, 63 en 65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48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plaatsen van zonnepanelen aan Noordoostersingel 55, 57, 59, 61, 63 en 65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89</meta:user-defined>
    <meta:user-defined meta:name="OVERHEIDop.GmbID/DC.identifier">gmb-2023-233489</meta:user-defined>
    <meta:user-defined meta:name="OVERHEIDop.versieInformatie"/>
  </office:meta>
</office:document-meta>
</file>