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rren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10 PV + stremmen - Sparrenweg 80 t/m 102 / kruising Derde Oosterparkstraat 76 t/m 82  - 30-5-2023 t/m 31 -5 - 2023, Locatie: Sparrenweg 80</text:p>
            <text:p text:style-name="common-al">Looptijd :30-05-2023 t/m 31-05-2023</text:p>
            <text:p text:style-name="common-al">Verzonden naar aanvrager op: 24-05-2023</text:p>
            <text:p text:style-name="common-al">Kenmerk gemeente: Z/23/21613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6133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48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8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8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1332</meta:user-defined>
    <meta:user-defined meta:name="DCTERMS.abstract">TVM 10 PV + stremmen - Sparrenweg 80 t/m 102 / kruising Derde Oosterparkstraat 76 t/m 82 - 30-5-2023 t/m 31 -5 - 2023, Sparrenweg 80</meta:user-defined>
    <dc:language>nl</dc:language>
    <meta:user-defined meta:name="OVERHEIDop.locatietype/OVERHEIDop.gebiedsmarkering">Punt</meta:user-defined>
    <meta:user-defined meta:name="DC.title">Besluit apv vergunning Verleend - Sparrenweg 80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488</meta:user-defined>
    <meta:user-defined meta:name="OVERHEIDop.GmbID/DC.identifier">gmb-2023-233488</meta:user-defined>
    <meta:user-defined meta:name="OVERHEIDop.versieInformatie"/>
  </office:meta>
</office:document-meta>
</file>