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Centrum Ommen, herziening hoeklocatie Schurinkstraat – Dr. A.C. van Raaltestraat</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Centrum Ommen, herziening hoeklocatie Schurinkstraat – Dr. A.C. van Raaltestraat’ ligt vanaf donderdag 1 juni 2023 tot en met woensdag 12 juli 2023 ter inzage. </text:p>
            <text:p text:style-name="common-al">Op de hoek Schurinkstraat – dr. A.C. Van Raaltestraat ligt een perceel waarop in het verleden een woning heeft gestaan. Het huidige bestemmingsplan staat de bouw van een woning niet meer toe. Op het perceel is een opslag aanwezig. Met deze herziening van het bestemmingsplan wordt de realisatie van een nieuwe woning mogelijk gemaakt.</text:p>
            <text:p text:style-name="common-al"/>
            <text:p text:style-name="common-al">
            <text:span text:style-name="nadrukvet">Waar ter inzage?</text:span>
          </text:p>
            <text:p text:style-name="common-al">Het ontwerpbestemmingsplan wordt met ingang van 1 juni 2023 op de volgende wijzen raadpleegbaar gemaakt:</text:p>
            <text:p text:style-name="common-al">- digitaal op de landelijke website: <text:a xlink:href="http://www.ruimtelijkeplannen.nl" xlink:type="simple">http://www.ruimtelijkeplannen.nl</text:a> via plancode: NL.IMRO.0175.centrum2012bp0010-ow01</text:p>
            <text:p text:style-name="common-al">- op papier uitsluitend op afspraak in te zien bij de publieksdienst in het gemeentehuis te Ommen.</text:p>
            <text:p text:style-name="common-al"/>
            <text:p text:style-name="common-al">
            <text:span text:style-name="nadrukvet">Zienswijze</text:span>
          </text:p>
            <text:p text:style-name="common-al">Vanaf 1 juni 2023 is het gedurende 6 weken mogelijk een zienswijze tegen het ontwerpbestemmingsplan in te dienen. Dit kan:</text:p>
            <text:p text:style-name="last-al"/>
            <text:list text:style-name="id1-3-2-1-1-12">
              <text:list-item text:style-override="id1-3-2-1-1-12-1">
                <text:number>-</text:number>
                <text:p text:style-name="al"> Bij voorkeur digitaal via https://www.ommen.nl/formulier-zienswijze-indienen/ of</text:p>
              </text:list-item>
              <text:list-item text:style-override="id1-3-2-1-1-12-2">
                <text:number>-</text:number>
                <text:p text:style-name="al"> Schriftelijk via de post en richt uw reactie aan: Gemeenteraad van de gemeente Ommen, Postbus 100, 7730 AC Ommen, onder vermelding van “zienswijze bestemmingsplan Schurinkstraat” of</text:p>
              </text:list-item>
              <text:list-item text:style-override="id1-3-2-1-1-12-3">
                <text:number>-</text:number>
                <text:p text:style-name="al"> 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348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8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8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centrum2012bp0010-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Centrum Ommen, herziening hoeklocatie Schurinkstraat – Dr. A.C. van Raaltestraat</meta:user-defined>
    <meta:user-defined meta:name="DCTERMS.W3CDTF/DCTERMS.available">2023-05-31</meta:user-defined>
    <meta:user-defined meta:name="DCTERMS.W3CDTF/OVERHEIDop.jaargang">2023</meta:user-defined>
    <meta:user-defined meta:name="OVERHEIDop.publicationIssue">233487</meta:user-defined>
    <meta:user-defined meta:name="OVERHEIDop.GmbID/DC.identifier">gmb-2023-233487</meta:user-defined>
    <meta:user-defined meta:name="OVERHEIDop.versieInformatie"/>
  </office:meta>
</office:document-meta>
</file>