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kapvergunning Narcissenlaan 30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3 is een aanvraag ontvangen voor het kappen van een boom op de Narcissenlaan 30 in Bennebroek. De aanvraag is geregistreerd onder zaaknummer Z2023-00000052 . De aanvraag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348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8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8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Narcissenlaan 30, 2121SL Bennebroek</meta:user-defined>
    <dc:language>nl</dc:language>
    <meta:user-defined meta:name="OVERHEIDop.locatietype/OVERHEIDop.gebiedsmarkering">Punt</meta:user-defined>
    <meta:user-defined meta:name="DC.title">Aanvraag kapvergunning Narcissenlaan 30 Bennebroek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486</meta:user-defined>
    <meta:user-defined meta:name="OVERHEIDop.GmbID/DC.identifier">gmb-2023-233486</meta:user-defined>
    <meta:user-defined meta:name="OVERHEIDop.versieInformatie"/>
  </office:meta>
</office:document-meta>
</file>