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dth de Jeudelaan 11: Nieuwe aanvraag omgevingsvergunning, kappen van 1 acacia,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Lidth de Jeudelaan 11, kappen van 1 acacia, Z23.401700, ontvangen op 25-05-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347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47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47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an Lidth de Jeudelaan 11: Nieuwe aanvraag omgevingsvergunning, kappen van 1 acacia, gemeente Wageningen (enkelvoudige kap), reguliere procedure</meta:user-defined>
    <meta:user-defined meta:name="DCTERMS.W3CDTF/DCTERMS.available">2023-05-30</meta:user-defined>
    <meta:user-defined meta:name="DCTERMS.W3CDTF/OVERHEIDop.jaargang">2023</meta:user-defined>
    <meta:user-defined meta:name="OVERHEIDop.publicationIssue">233477</meta:user-defined>
    <meta:user-defined meta:name="OVERHEIDop.GmbID/DC.identifier">gmb-2023-233477</meta:user-defined>
    <meta:user-defined meta:name="OVERHEIDop.versieInformatie"/>
  </office:meta>
</office:document-meta>
</file>