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lengde Sportlaan 43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3-010415.</text:p>
            <text:p text:style-name="common-al">Datum: 15 t/m 17 juni 2023 van 12.00 uur tot 1.00 uur</text:p>
            <text:p text:style-name="common-al">Omschrijving: Jubileumfeest v.v. Damacota 2023.</text:p>
            <text:p text:style-name="common-al">Locatie: Verlengde Sportlaan 43 te Nieuwe Pekela.</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347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7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7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0415</meta:user-defined>
    <meta:user-defined meta:name="DCTERMS.abstract">Datum: 15 t/m 17 juni 2023 van 12.00 uur tot 1.00 uur - Omschrijving: Jubileumfeest v.v. Damacota 2023. - Locatie: Verlengde Sportlaan 43 te Nieuwe Pekela. </meta:user-defined>
    <dc:language>nl</dc:language>
    <meta:user-defined meta:name="OVERHEIDop.locatietype/OVERHEIDop.gebiedsmarkering">Adres</meta:user-defined>
    <meta:user-defined meta:name="DC.title">Verleende evenementenvergunning Verlengde Sportlaan 43 Nieuwe Pekela.</meta:user-defined>
    <meta:user-defined meta:name="DCTERMS.W3CDTF/DCTERMS.available">2023-05-30</meta:user-defined>
    <meta:user-defined meta:name="DCTERMS.W3CDTF/OVERHEIDop.jaargang">2023</meta:user-defined>
    <meta:user-defined meta:name="OVERHEIDop.publicationIssue">233471</meta:user-defined>
    <meta:user-defined meta:name="OVERHEIDop.GmbID/DC.identifier">gmb-2023-233471</meta:user-defined>
    <meta:user-defined meta:name="OVERHEIDop.versieInformatie"/>
  </office:meta>
</office:document-meta>
</file>