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realiseren van twee bouwwerken en een insteekhaven aan Babingaweg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4-05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8-05-2023, Babingaweg 1, Harlingen, het realiseren van twee bouwwerken en een insteekhaven; 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346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46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46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realiseren van twee bouwwerken en een insteekhaven aan Babingaweg 1 te Harling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465</meta:user-defined>
    <meta:user-defined meta:name="OVERHEIDop.GmbID/DC.identifier">gmb-2023-233465</meta:user-defined>
    <meta:user-defined meta:name="OVERHEIDop.versieInformatie"/>
  </office:meta>
</office:document-meta>
</file>