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 1a, 1b en 1c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de voormalige brandweerkazerne tot 3 woningen, Markt 1a, 1b en 1c, in Beusichem (22-05-2023) ODR2116240</text:p>
            <text:p text:style-name="common-al"/>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
            <text:p text:style-name="common-al">U moet een kopie van het besluit meesturen. </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 </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346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6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6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11624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Markt 1a, 1b en 1c in Beusichem</meta:user-defined>
    <meta:user-defined meta:name="DCTERMS.W3CDTF/DCTERMS.available">2023-05-30</meta:user-defined>
    <meta:user-defined meta:name="DCTERMS.W3CDTF/OVERHEIDop.jaargang">2023</meta:user-defined>
    <meta:user-defined meta:name="OVERHEIDop.publicationIssue">233460</meta:user-defined>
    <meta:user-defined meta:name="OVERHEIDop.GmbID/DC.identifier">gmb-2023-233460</meta:user-defined>
    <meta:user-defined meta:name="OVERHEIDop.versieInformatie"/>
  </office:meta>
</office:document-meta>
</file>