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Schurenstraat 19 7413RA Deventer, [DVT00B11732] Deventer B 117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691</text:p>
            <text:p text:style-name="common-al">
            <text:span text:style-name="nadrukvet">Uiterlijke besluitdatum:</text:span> 12-07-2023</text:p>
            <text:p text:style-name="common-al">
            <text:span text:style-name="nadrukvet">Locatie:</text:span> Schurenstraat 19 7413RA Deventer, [DVT00B11732] Deventer B 11732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345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9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, Schurenstraat 19 7413RA Deventer, [DVT00B11732] Deventer B 117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53</meta:user-defined>
    <meta:user-defined meta:name="OVERHEIDop.GmbID/DC.identifier">gmb-2023-233453</meta:user-defined>
    <meta:user-defined meta:name="OVERHEIDop.versieInformatie"/>
  </office:meta>
</office:document-meta>
</file>