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Haarens Jeugdcircus Il Grigio voor het houden van circusvoorstellingen van jeugdcircus Il Grigio van 22 juli 2023 tot en met 6 augustus 2023 in de rijhal van het manegegebouw gelegen aan de Bosschebaan 5a in Ha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p text:style-name="common-al">
            <text:span text:style-name="nadrukvet">
              <text:span text:style-name="nadrukvet">Stichting Haarens Jeugdcircus Il Grigio</text:span> voor het houden van circusvoorstellingen van jeugdcircus Il Grigio van 22 juli 2023 tot en met 6 augustus 2023 in de rijhal van het manegegebouw gelegen aan de Bosschebaan 5a in Haaren. Verzonden aan aanvrager 24-05-2023</text:span>
          </text:p>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344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44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44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Stichting Haarens Jeugdcircus Il Grigio voor het houden van circusvoorstellingen van jeugdcircus Il Grigio van 22 juli 2023 tot en met 6 augustus 2023 in de rijhal van het manegegebouw gelegen aan de Bosschebaan 5a in Haaren</meta:user-defined>
    <meta:user-defined meta:name="DCTERMS.W3CDTF/DCTERMS.available">2023-05-31</meta:user-defined>
    <meta:user-defined meta:name="DCTERMS.W3CDTF/OVERHEIDop.jaargang">2023</meta:user-defined>
    <meta:user-defined meta:name="OVERHEIDop.publicationIssue">233444</meta:user-defined>
    <meta:user-defined meta:name="OVERHEIDop.GmbID/DC.identifier">gmb-2023-233444</meta:user-defined>
    <meta:user-defined meta:name="OVERHEIDop.versieInformatie"/>
  </office:meta>
</office:document-meta>
</file>