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elmanplein 1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+stremming, Bertelmanplein 12, 05-06-2023, Locatie: Bertelmanplein 12-3</text:p>
            <text:p text:style-name="common-al">Looptijd :05-06-2023 t/m 05-06-2023</text:p>
            <text:p text:style-name="common-al">Verzonden naar aanvrager op: 24-05-2023</text:p>
            <text:p text:style-name="common-al">Kenmerk gemeente: Z/23/2165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51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4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4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4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5178</meta:user-defined>
    <meta:user-defined meta:name="DCTERMS.abstract">TVM+stremming, Bertelmanplein 12, 05-06-2023, Bertelmanplein 12-3</meta:user-defined>
    <dc:language>nl</dc:language>
    <meta:user-defined meta:name="OVERHEIDop.locatietype/OVERHEIDop.gebiedsmarkering">Punt</meta:user-defined>
    <meta:user-defined meta:name="DC.title">Besluit apv vergunning Verleend - Bertelmanplein 12-3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42</meta:user-defined>
    <meta:user-defined meta:name="OVERHEIDop.GmbID/DC.identifier">gmb-2023-233442</meta:user-defined>
    <meta:user-defined meta:name="OVERHEIDop.versieInformatie"/>
  </office:meta>
</office:document-meta>
</file>