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Netterdensestraat in Netterden</text:p>
      <text:section text:name="zakelijke-mededeling_id1-3-2" text:style-name="zakelijke-mededeling">
        <text:section text:name="zakelijke-mededeling-tekst_id1-3-2-1" text:style-name="zakelijke-mededeling-tekst">
          <text:section text:name="tekst_id1-3-2-1-1" text:style-name="tekst">
            <text:p text:style-name="common-al">Op 25 mei 2023 heeft het college van Burgemeester en wethouders een besluit genomen op de aanvraag voor een wegafsluiting van de Netterdensestraat in Netterden in verband met het organiseren van het evenement Truckrun Wunderland Kalkar On Weels op 3 juni 2023. Het besluit is verzonden op 25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344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4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4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Netterdensestraat in Netterden</meta:user-defined>
    <meta:user-defined meta:name="DCTERMS.W3CDTF/DCTERMS.available">2023-05-30</meta:user-defined>
    <meta:user-defined meta:name="DCTERMS.W3CDTF/OVERHEIDop.jaargang">2023</meta:user-defined>
    <meta:user-defined meta:name="OVERHEIDop.externeBijlage">Geaccepteerde melding Truckrun.pdf|exb-2023-26274</meta:user-defined>
    <meta:user-defined meta:name="OVERHEIDop.publicationIssue">233440</meta:user-defined>
    <meta:user-defined meta:name="OVERHEIDop.GmbID/DC.identifier">gmb-2023-233440</meta:user-defined>
    <meta:user-defined meta:name="OVERHEIDop.versieInformatie"/>
  </office:meta>
</office:document-meta>
</file>