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weg 1 in Westkapelle, aanvraag omgevingsvergunning voor het bouw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anuari 2023</text:p>
            <text:p text:style-name="common-al">Extern zaaknummer: SXO8875787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4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geweg 1 in Westkapelle, aanvraag omgevingsvergunning voor het bouwen van een hot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44</meta:user-defined>
    <meta:user-defined meta:name="OVERHEIDop.GmbID/DC.identifier">gmb-2023-23344</meta:user-defined>
    <meta:user-defined meta:name="OVERHEIDop.versieInformatie"/>
  </office:meta>
</office:document-meta>
</file>