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Donauweg 1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olid Grooves Festival ter hoogte van Donauweg 11A in AMSTERDAM</text:p>
            <text:p text:style-name="common-al">Datum van: 28-05-2023</text:p>
            <text:p text:style-name="common-al">Datum t/m: 28-05-2023</text:p>
            <text:p text:style-name="common-al">Tijd van: 12:00</text:p>
            <text:p text:style-name="common-al">Tijd tot: 23:00</text:p>
            <text:p text:style-name="common-al">Bezoekers drukste moment: 6600</text:p>
            <text:p text:style-name="common-al">Activiteiten: Dansen, eten, drinken, nieuwe mensen ontmoeten</text:p>
            <text:p text:style-name="common-al">Verzonden naar aanvrager op: 26-05-2023</text:p>
            <text:p text:style-name="common-al">Kenmerk gemeente: Z/23/2124872</text:p>
            <text:p text:style-name="common-al"/>
            <text:p text:style-name="common-al">Het besluit en bijbehorende stukken kunt u per e-mail ontvangen. Stuur een e-mail naar 
  <text:a xlink:href="mailto:vthsdnw@amsterdam.nl?Subject=Dossier Z/23/212487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3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24872</meta:user-defined>
    <meta:user-defined meta:name="DCTERMS.abstract">Verleend: evenementenvergunning ter hoogte van adres Donauweg 11A in AMSTERDAM</meta:user-defined>
    <dc:language>nl</dc:language>
    <meta:user-defined meta:name="OVERHEIDop.locatietype/OVERHEIDop.gebiedsmarkering">Punt</meta:user-defined>
    <meta:user-defined meta:name="DC.title">Besluit evenementenvergunning VerleendDonauweg 11A in AMSTER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36</meta:user-defined>
    <meta:user-defined meta:name="OVERHEIDop.GmbID/DC.identifier">gmb-2023-233436</meta:user-defined>
    <meta:user-defined meta:name="OVERHEIDop.versieInformatie"/>
  </office:meta>
</office:document-meta>
</file>