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Ouderkerkerdijk 1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stremmen + RVV - Korte Ouderkerkerdijk 1 - 31-5-2023, Locatie: Korte Ouderkerkerdijk 1A-2</text:p>
            <text:p text:style-name="common-al">Looptijd :31-05-2023 t/m 31-05-2023</text:p>
            <text:p text:style-name="common-al">Verzonden naar aanvrager op: 24-05-2023</text:p>
            <text:p text:style-name="common-al">Kenmerk gemeente: Z/23/2162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623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3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3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3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2372</meta:user-defined>
    <meta:user-defined meta:name="DCTERMS.abstract">TVM stremmen + RVV - Korte Ouderkerkerdijk 1 - 31-5-2023, Korte Ouderkerkerdijk 1A-2</meta:user-defined>
    <dc:language>nl</dc:language>
    <meta:user-defined meta:name="OVERHEIDop.locatietype/OVERHEIDop.gebiedsmarkering">Punt</meta:user-defined>
    <meta:user-defined meta:name="DC.title">Besluit apv vergunning Verleend - Korte Ouderkerkerdijk 1A-2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433</meta:user-defined>
    <meta:user-defined meta:name="OVERHEIDop.GmbID/DC.identifier">gmb-2023-233433</meta:user-defined>
    <meta:user-defined meta:name="OVERHEIDop.versieInformatie"/>
  </office:meta>
</office:document-meta>
</file>