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444-H en Herengracht 44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8 P. vakken reserveren
Herengracht 471 tot 475 ( oneven zijde )
24-06-2023 tot 25-06-2023, Locatie: Herengracht 444-H en Herengracht 444-H</text:p>
            <text:p text:style-name="common-al">Looptijd :24-06-2023 t/m 25-06-2023</text:p>
            <text:p text:style-name="common-al">Verzonden naar aanvrager op: 24-05-2023</text:p>
            <text:p text:style-name="common-al">Kenmerk gemeente: Z/23/2160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03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3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3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3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0310</meta:user-defined>
    <meta:user-defined meta:name="DCTERMS.abstract">TVM 8 P. vakken reserveren Herengracht 471 tot 475 ( oneven zijde ) 24-06-2023 tot 25-06-2023, Herengracht 444-H en Herengracht 444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Herengracht 444-H en Herengracht 444-H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432</meta:user-defined>
    <meta:user-defined meta:name="OVERHEIDop.GmbID/DC.identifier">gmb-2023-233432</meta:user-defined>
    <meta:user-defined meta:name="OVERHEIDop.versieInformatie"/>
  </office:meta>
</office:document-meta>
</file>