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elweek Boven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3-043920</text:p>
            <text:p text:style-name="common-al">Datum:  28 augustus t/m 1 september 2023.</text:p>
            <text:p text:style-name="common-al">Omschrijving: Spelweek Boven Pekela. </text:p>
            <text:p text:style-name="common-al">Locatie: Noordercolonie 13, 9663 TT Nieuw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7 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3342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2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2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43920</meta:user-defined>
    <meta:user-defined meta:name="DCTERMS.abstract">Datum: 28 augustus t/m 1 september 2023. - Omschrijving: Spelweek Boven Pekela. - Locatie: Noordercolonie 13, 9663 TT Nieuwe Pekela</meta:user-defined>
    <dc:language>nl</dc:language>
    <meta:user-defined meta:name="OVERHEIDop.locatietype/OVERHEIDop.gebiedsmarkering">Adres</meta:user-defined>
    <meta:user-defined meta:name="DC.title">Aanvraag evenementenvergunning Spelweek Boven Pekela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427</meta:user-defined>
    <meta:user-defined meta:name="OVERHEIDop.GmbID/DC.identifier">gmb-2023-233427</meta:user-defined>
    <meta:user-defined meta:name="OVERHEIDop.versieInformatie"/>
  </office:meta>
</office:document-meta>
</file>