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mersb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Reimersbeek 1, 13-6-2023 t/m 14-6-2023, Locatie: Reimersbeek 1</text:p>
            <text:p text:style-name="common-al">Looptijd :13-06-2023 t/m 14-06-2023</text:p>
            <text:p text:style-name="common-al">Verzonden naar aanvrager op: 24-05-2023</text:p>
            <text:p text:style-name="common-al">Kenmerk gemeente: Z/23/21639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39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2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2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2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3991</meta:user-defined>
    <meta:user-defined meta:name="DCTERMS.abstract">Stremmen, Reimersbeek 1, 13-6-2023 t/m 14-6-2023, Reimersbeek 1</meta:user-defined>
    <dc:language>nl</dc:language>
    <meta:user-defined meta:name="OVERHEIDop.locatietype/OVERHEIDop.gebiedsmarkering">Punt</meta:user-defined>
    <meta:user-defined meta:name="DC.title">Besluit apv vergunning Verleend - Reimersbeek 1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421</meta:user-defined>
    <meta:user-defined meta:name="OVERHEIDop.GmbID/DC.identifier">gmb-2023-233421</meta:user-defined>
    <meta:user-defined meta:name="OVERHEIDop.versieInformatie"/>
  </office:meta>
</office:document-meta>
</file>